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3" style:parent-style-name="Normal" style:list-style-name="LFO1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4" style:parent-style-name="Normal" style:list-style-name="LFO1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5" style:parent-style-name="Normal" style:list-style-name="LFO1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6" style:parent-style-name="Normal" style:list-style-name="LFO1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7" style:parent-style-name="Normal" style:list-style-name="LFO1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Pour le mois de juillet,<text:s/>nous<text:s/>vous proposons<text:s/>4 séances Marche nordique :</text:p>
      <text:p text:style-name="P2"/>
      <text:list text:style-name="LFO1" text:continue-numbering="true">
        <text:list-item>
          <text:p text:style-name="P3">Mardi 7 juillet - Bois de Verrières : rdv 9 h  Carrefour de l'obélisque</text:p>
        </text:list-item>
        <text:list-item>
          <text:p text:style-name="P4">Samedi 11 juillet - Forêt de Meudon : rdv 9 h  Route de la justice Clamart</text:p>
        </text:list-item>
        <text:list-item>
          <text:p text:style-name="P5">Samedi 25 juillet -  Bois de Verrières : rdv 9 h  Carrefour de l'obélisque</text:p>
        </text:list-item>
        <text:list-item>
          <text:p text:style-name="P6">Mardi 28 juillet -  Forêt de Meudon : rdv 9 h  Route de la justice Clamart</text:p>
        </text:list-item>
        <text:list-item>
          <text:p text:style-name="P7"/>
        </text:list-item>
      </text:list>
      <text:p text:style-name="P8">Inscription<text:s/>par sms<text:s/>auprès de Paula  06-73-79-05-16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5T20:13:00Z</meta:creation-date>
    <dc:date>2020-07-05T20:18:00Z</dc:date>
    <meta:template xlink:href="Normal" xlink:type="simple"/>
    <meta:editing-cycles>1</meta:editing-cycles>
    <meta:editing-duration>PT300S</meta:editing-duration>
    <meta:document-statistic meta:page-count="1" meta:paragraph-count="1" meta:word-count="65" meta:character-count="425" meta:row-count="3" meta:non-whitespace-character-count="361"/>
  </office:meta>
</office:document-meta>
</file>